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4131in" style:use-optimal-column-width="false"/>
    </style:style>
    <style:style style:name="Table3" style:family="table">
      <style:table-properties style:width="5.918in" fo:margin-left="0in" table:align="center"/>
    </style:style>
    <style:style style:name="TableRow10" style:family="table-row">
      <style:table-row-properties style:min-row-height="0.62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" style:family="table-row">
      <style:table-row-properties style:min-row-height="0.555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" style:family="table-row">
      <style:table-row-properties style:min-row-height="2.464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-asian="標楷體" fo:color="#548DD4"/>
    </style:style>
    <style:style style:name="P38" style:parent-style-name="內文" style:family="paragraph">
      <style:paragraph-properties fo:widows="2" fo:orphans="2"/>
      <style:text-properties style:font-name-asian="標楷體" fo:color="#548DD4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0" style:family="table-row">
      <style:table-row-properties style:min-row-height="3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Batang" style:font-name-asian="Batang" fo:color="#548DD4"/>
    </style:style>
    <style:style style:name="T46" style:parent-style-name="預設段落字型" style:family="text">
      <style:text-properties style:font-name-asian="標楷體" fo:color="#548DD4"/>
    </style:style>
    <style:style style:name="T47" style:parent-style-name="預設段落字型" style:family="text">
      <style:text-properties style:font-name="Batang" style:font-name-asian="Batang" fo:color="#548DD4"/>
    </style:style>
    <style:style style:name="T48" style:parent-style-name="預設段落字型" style:family="text">
      <style:text-properties style:font-name="新細明體" fo:color="#548DD4"/>
    </style:style>
    <style:style style:name="T49" style:parent-style-name="預設段落字型" style:family="text">
      <style:text-properties style:font-name-asian="標楷體" fo:color="#548DD4"/>
    </style:style>
    <style:style style:name="T50" style:parent-style-name="預設段落字型" style:family="text">
      <style:text-properties style:font-name-asian="標楷體" fo:color="#548DD4"/>
    </style:style>
    <style:style style:name="T51" style:parent-style-name="預設段落字型" style:family="text">
      <style:text-properties style:font-name-asian="標楷體" fo:color="#548DD4"/>
    </style:style>
    <style:style style:name="T52" style:parent-style-name="預設段落字型" style:family="text">
      <style:text-properties style:font-name-asian="標楷體" fo:color="#548DD4"/>
    </style:style>
    <style:style style:name="P53" style:parent-style-name="內文" style:family="paragraph">
      <style:paragraph-properties fo:widows="2" fo:orphans="2"/>
      <style:text-properties style:font-name-asian="標楷體" fo:color="#548DD4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5" style:family="table-row">
      <style:table-row-properties style:min-row-height="1.00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應用英語系學生校外實習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寫日期</text:p>
          </table:table-cell>
          <table:table-cell table:style-name="TableCell13">
            <text:p text:style-name="P14">中華民國 <text:s text:c="2"/>年 <text:s/>月 <text:s/>日</text:p>
          </table:table-cell>
          <table:table-cell table:style-name="TableCell15">
            <text:p text:style-name="P16">實習週次</text:p>
          </table:table-cell>
          <table:table-cell table:style-name="TableCell17">
            <text:p text:style-name="P18">第 <text:s text:c="2"/>週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機構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指導老師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工作</text:p>
            <text:p text:style-name="P35">內容要項</text:p>
          </table:table-cell>
          <table:table-cell table:style-name="TableCell36" table:number-columns-spanned="5">
            <text:p text:style-name="P37">&lt;黑色字體，中文字型請用標楷體，英文和數字字型為Times New Roman，段落間距為單行間距，各標題字體大小14，文字內容字體大小12，以下欄位亦同<text:s/>&gt;</text:p>
            <text:p text:style-name="P38">以上內容閱畢請刪除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心得感想</text:p>
          </table:table-cell>
          <table:table-cell table:style-name="TableCell43" table:number-columns-spanned="5">
            <text:p text:style-name="P44"><text:span text:style-name="T45">☆☆</text:span><text:span text:style-name="T46">注意</text:span><text:span text:style-name="T47">☆☆</text:span><text:span text:style-name="T48">&lt;</text:span><text:span text:style-name="T49">字數</text:span><text:span text:style-name="T50">200</text:span><text:span text:style-name="T51">字以上</text:span><text:span text:style-name="T52">&gt;</text:span></text:p>
            <text:p text:style-name="P53">以上內容閱畢請刪除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單位主管簽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8T08:04:00Z</meta:creation-date>
    <dc:date>2020-09-28T08:0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