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14" style:parent-style-name="標題" style:family="paragraph">
      <style:paragraph-properties fo:margin-top="0in" fo:margin-bottom="0in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olumn17" style:family="table-column">
      <style:table-column-properties style:column-width="0.027in"/>
    </style:style>
    <style:style style:name="TableColumn18" style:family="table-column">
      <style:table-column-properties style:column-width="1.5965in"/>
    </style:style>
    <style:style style:name="TableColumn19" style:family="table-column">
      <style:table-column-properties style:column-width="1.6715in"/>
    </style:style>
    <style:style style:name="TableColumn20" style:family="table-column">
      <style:table-column-properties style:column-width="1.6715in"/>
    </style:style>
    <style:style style:name="TableColumn21" style:family="table-column">
      <style:table-column-properties style:column-width="1.6902in"/>
    </style:style>
    <style:style style:name="TableColumn22" style:family="table-column">
      <style:table-column-properties style:column-width="0.027in"/>
    </style:style>
    <style:style style:name="Table16" style:family="table">
      <style:table-properties style:width="6.684in" fo:margin-left="0in" table:align="center"/>
    </style:style>
    <style:style style:name="TableRow23" style:family="table-row">
      <style:table-row-properties style:min-row-height="6.9687in"/>
    </style:style>
    <style:style style:name="TableCell2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FF0000"/>
    </style:style>
    <style:style style:name="TableRow26" style:family="table-row">
      <style:table-row-properties style:min-row-height="0.5902in"/>
    </style:style>
    <style:style style:name="TableCell28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5902in"/>
    </style:style>
    <style:style style:name="TableCell47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南應用科技大學應用英語系學生校外實習</text:p>
      <text:p text:style-name="P14">實習機構對實習場所安全防護規劃</text:p>
      <text:p text:style-name="P15">日期：_____年_____月_____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校外實習機構對實習場所安全防護設備配制及相關安全措施之規劃</text:p>
          </table:table-cell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>
            <text:p text:style-name="P27"/>
          </table:table-cell>
          <table:table-cell table:style-name="TableCell28">
            <text:p text:style-name="P27"><text:span text:style-name="T29">實<text:s/></text:span><text:span text:style-name="T30">習</text:span><text:span text:style-name="T31"><text:s/>學<text:s/></text:span><text:span text:style-name="T32">生</text:span></text:p>
            <text:p text:style-name="P33">簽名</text:p>
          </table:table-cell>
          <table:table-cell table:style-name="TableCell34">
            <text:p text:style-name="P35">輔<text:s/>導<text:s/>老<text:s/>師</text:p>
            <text:p text:style-name="P36">簽名</text:p>
          </table:table-cell>
          <table:table-cell table:style-name="TableCell37">
            <text:p text:style-name="P38"><text:span text:style-name="T39">應用英語系</text:span><text:span text:style-name="T40">主管</text:span></text:p>
            <text:p text:style-name="P41">簽名</text:p>
          </table:table-cell>
          <table:table-cell table:style-name="TableCell42" table:number-columns-spanned="2">
            <text:p text:style-name="P43">實習廠商填寫人</text:p>
            <text:p text:style-name="P44">簽名</text:p>
          </table:table-cell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25%"/>
    </style:style>
    <style:style style:name="TableColumn4" style:family="table-column">
      <style:table-column-properties style:column-width="3.3458in"/>
    </style:style>
    <style:style style:name="TableColumn5" style:family="table-column">
      <style:table-column-properties style:column-width="3.3472in"/>
    </style:style>
    <style:style style:name="Table3" style:family="table">
      <style:table-properties style:width="6.693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頁尾"><text:span text:style-name="T8">實習機構對實習場所安全防護規劃</text:span></text:p>
            </table:table-cell>
            <table:table-cell table:style-name="TableCell9">
              <text:p text:style-name="P10"><text:span text:style-name="T11">106.</text:span><text:span text:style-name="T12">12</text:span><text:span text:style-name="T13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8T07:54:00Z</meta:creation-date>
    <dc:date>2020-09-28T07:54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