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華康楷書體W5(P)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華康楷書體W5(P)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line-break="normal" fo:margin-right="0.3333in" fo:text-indent="4.8333in"/>
      <style:text-properties style:font-name="Times New Roman" style:font-name-asian="標楷體"/>
    </style:style>
    <style:style style:name="TableColumn32" style:family="table-column">
      <style:table-column-properties style:column-width="6.7125in"/>
    </style:style>
    <style:style style:name="Table31" style:family="table">
      <style:table-properties style:width="6.7125in" fo:margin-left="0in" table:align="center"/>
    </style:style>
    <style:style style:name="TableRow33" style:family="table-row">
      <style:table-row-properties style:min-row-height="7.6618in"/>
    </style:style>
    <style:style style:name="TableCell3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 style:font-name-asian="Microsoft YaHei" fo:color="#333333" fo:background-color="#FFFFFF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T54" style:parent-style-name="預設段落字型" style:family="text">
      <style:text-properties style:font-name="Times New Roman" fo:color="#000000"/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/>
    </style:style>
    <style:style style:name="T58" style:parent-style-name="預設段落字型" style:family="text">
      <style:text-properties style:font-name="Times New Roman" fo:color="#000000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 fo:color="#000000"/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/>
    </style:style>
    <style:style style:name="T67" style:parent-style-name="預設段落字型" style:family="text">
      <style:text-properties style:font-name="Times New Roman" fo:color="#000000"/>
    </style:style>
    <style:style style:name="T68" style:parent-style-name="預設段落字型" style:family="text">
      <style:text-properties style:font-name="Times New Roman" fo:color="#000000"/>
    </style:style>
    <style:style style:name="P69" style:parent-style-name="內文" style:family="paragraph">
      <style:paragraph-properties fo:text-align="justify"/>
      <style:text-properties style:font-name="Times New Roma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 style:font-name-asian="Microsoft YaHei" fo:color="#333333" fo:background-color="#FFFFFF"/>
    </style:style>
    <style:style style:name="T74" style:parent-style-name="預設段落字型" style:family="text">
      <style:text-properties style:font-name="Times New Roman" fo:color="#333333" fo:background-color="#FFFFFF"/>
    </style:style>
    <style:style style:name="T75" style:parent-style-name="預設段落字型" style:family="text">
      <style:text-properties style:font-name="Times New Roman" fo:color="#333333" fo:background-color="#FFFFFF"/>
    </style:style>
    <style:style style:name="T76" style:parent-style-name="預設段落字型" style:family="text">
      <style:text-properties style:font-name="Times New Roman" fo:color="#333333" fo:background-color="#FFFFFF"/>
    </style:style>
    <style:style style:name="T77" style:parent-style-name="預設段落字型" style:family="text">
      <style:text-properties style:font-name="Times New Roman" fo:color="#333333" fo:background-color="#FFFFFF"/>
    </style:style>
    <style:style style:name="T78" style:parent-style-name="預設段落字型" style:family="text">
      <style:text-properties style:font-name="Times New Roman" fo:color="#333333" fo:background-color="#FFFFFF"/>
    </style:style>
    <style:style style:name="T79" style:parent-style-name="預設段落字型" style:family="text">
      <style:text-properties style:font-name="Times New Roman" style:font-name-asian="Microsoft YaHei" fo:color="#333333" fo:background-color="#FFFFFF"/>
    </style:style>
    <style:style style:name="T80" style:parent-style-name="預設段落字型" style:family="text">
      <style:text-properties style:font-name="Times New Roman" fo:color="#333333" fo:background-color="#FFFFFF"/>
    </style:style>
    <style:style style:name="P81" style:parent-style-name="內文" style:family="paragraph">
      <style:paragraph-properties fo:text-align="justify"/>
      <style:text-properties style:font-name="Times New Roma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P94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95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96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97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98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99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00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01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02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03" style:parent-style-name="內文" style:family="paragraph">
      <style:text-properties style:font-name="Times New Roman"/>
    </style:style>
    <style:style style:name="P104" style:parent-style-name="內文" style:family="paragraph">
      <style:text-properties style:font-name="Times New Roma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14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15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16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17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18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19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20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/>
    </style:style>
    <style:style style:name="P121" style:parent-style-name="內文" style:family="paragraph">
      <style:text-properties style:font-name="Times New Roman"/>
    </style:style>
    <style:style style:name="P122" style:parent-style-name="內文" style:family="paragraph">
      <style:text-properties style:font-name="Times New Roman"/>
    </style:style>
  </office:automatic-styles>
  <office:body>
    <office:text text:use-soft-page-breaks="true">
      <text:p text:style-name="P1">Tainan University of Technology</text:p>
      <text:p text:style-name="P19"><text:span text:style-name="T20">Department of Applied English</text:span></text:p>
      <text:p text:style-name="內文"/>
      <text:p text:style-name="P21"><text:span text:style-name="T22">S</text:span><text:span text:style-name="T23">ecurity and P</text:span><text:span text:style-name="T24">rotection P</text:span><text:span text:style-name="T25">lan of<text:s/></text:span><text:span text:style-name="T26">I</text:span><text:span text:style-name="T27">nternship<text:s/></text:span><text:span text:style-name="T28">I</text:span><text:span text:style-name="T29">nstitution</text:span></text:p>
      <text:p text:style-name="P30">Date:<text:s/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The<text:s/>security<text:s/>and<text:s/>protection<text:s/>plan of<text:s/>equipment and related safety measures for the internship site<text:s/>made<text:s/>by off-campus internship institutions</text:p>
            <text:p text:style-name="P36"/>
            <text:p text:style-name="P37"><text:span text:style-name="T38">1.<text:s/></text:span><text:span text:style-name="T39">Training ground</text:span></text:p>
            <text:p text:style-name="P40">a.<text:s/>The institution regularly conducts<text:s/>fire safety training.<text:s/></text:p>
            <text:p text:style-name="P41">b.<text:s/>There are<text:s/>safety signs<text:s/>at<text:s/>the site layout and working line.<text:s/></text:p>
            <text:p text:style-name="P42">c. Lighting and maintenance<text:s/>are of high quality. <text:s/></text:p>
            <text:p text:style-name="P43">d.<text:s/>The noise is within standard decibels.<text:s/></text:p>
            <text:p text:style-name="P44">e.<text:s/>The institution is well-ventilated.<text:s/></text:p>
            <text:p text:style-name="P45"><text:span text:style-name="T46">f.<text:s/></text:span><text:span text:style-name="T47">Waste treatment and drainage are in good condition</text:span></text:p>
            <text:p text:style-name="P48">2.<text:s/>Safety facilities</text:p>
            <text:p text:style-name="P49"><text:span text:style-name="T50">a</text:span><text:span text:style-name="T51">.</text:span><text:span text:style-name="T52"><text:s/></text:span><text:span text:style-name="T53">There are<text:s/></text:span><text:span text:style-name="T54">facilities<text:s/></text:span><text:span text:style-name="T55">for s</text:span><text:span text:style-name="T56">afety and health protection</text:span><text:span text:style-name="T57">, including<text:s/></text:span><text:span text:style-name="T58">anti-noise,<text:s/></text:span><text:span text:style-name="T59">anti-</text:span><text:span text:style-name="T60">toxicity,<text:s/></text:span><text:span text:style-name="T61">anti-</text:span><text:span text:style-name="T62">paint spraying,<text:s/></text:span><text:span text:style-name="T63">anti-</text:span><text:span text:style-name="T64">dust, lighting</text:span><text:span text:style-name="T65">,</text:span><text:span text:style-name="T66"><text:s/>and ventilation)</text:span><text:span text:style-name="T67">.</text:span><text:span text:style-name="T68"><text:s/></text:span></text:p>
            <text:p text:style-name="P69">b.<text:s/>The institution is well-equipped with firefighting equipment layout, maintenance and records.<text:s/></text:p>
            <text:p text:style-name="P70"><text:span text:style-name="T71">c.<text:s/></text:span><text:span text:style-name="T72">The institution has s</text:span><text:span text:style-name="T73">afe escape settings (</text:span><text:span text:style-name="T74">e</text:span><text:span text:style-name="T75">.</text:span><text:span text:style-name="T76">g.</text:span><text:span text:style-name="T77">,</text:span><text:span text:style-name="T78"><text:s/></text:span><text:span text:style-name="T79">escape ladder, safety door)</text:span><text:span text:style-name="T80">.<text:s/></text:span></text:p>
            <text:p text:style-name="P81">d.<text:s/>The institution has<text:s/>medical care<text:s/>settings (such as,<text:s/>first-aid kit), which shall be managed by a specialist.<text:s/></text:p>
            <text:p text:style-name="P82">3.<text:s/>Others</text:p>
            <text:p text:style-name="P83"><text:span text:style-name="T84">Duty meals and a</text:span><text:span text:style-name="T85">ccommodation<text:s/></text:span><text:span text:style-name="T86">a</text:span><text:span text:style-name="T87">re provided</text:span><text:span text:style-name="T88">, and<text:s/></text:span><text:span text:style-name="T89">the institution<text:s/></text:span><text:span text:style-name="T90">compl</text:span><text:span text:style-name="T91">ies</text:span><text:span text:style-name="T92"><text:s/>with the relevant regulations on labor security</text:span><text:span text:style-name="T93">.</text:span></text:p>
          </table:table-cell>
        </table:table-row>
      </table:table>
      <text:p text:style-name="內文"/>
      <text:p text:style-name="P94"/>
      <text:p text:style-name="P95">Signature: ______________________</text:p>
      <text:p text:style-name="P96">Intern:____<text:s/>______________________</text:p>
      <text:p text:style-name="P97"/>
      <text:p text:style-name="P98"/>
      <text:p text:style-name="P99"/>
      <text:p text:style-name="P100">Signature: _________________________</text:p>
      <text:p text:style-name="P101">School<text:s/>advisor:___<text:s/>___________________</text:p>
      <text:p text:style-name="P102"/>
      <text:p text:style-name="P103"/>
      <text:p text:style-name="P104"/>
      <text:p text:style-name="內文"><text:span text:style-name="T105">Chairperson</text:span><text:span text:style-name="T106">：</text:span><text:span text:style-name="T107">______________________________________</text:span></text:p>
      <text:p text:style-name="P108"><text:span text:style-name="T109">Department of Applied English :</text:span><text:span text:style-name="T110"><text:s/>__</text:span><text:span text:style-name="T111"><text:s/></text:span><text:span text:style-name="T112">______________________</text:span></text:p>
      <text:p text:style-name="P113"/>
      <text:p text:style-name="P114"/>
      <text:p text:style-name="P115"/>
      <text:p text:style-name="P116">Signature: ___________________________</text:p>
      <text:p text:style-name="P117">Host institution:__<text:s/>____________________</text:p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25%"/>
    </style:style>
    <style:style style:name="TableColumn4" style:family="table-column">
      <style:table-column-properties style:column-width="3.3479in"/>
    </style:style>
    <style:style style:name="TableColumn5" style:family="table-column">
      <style:table-column-properties style:column-width="3.3451in"/>
    </style:style>
    <style:style style:name="Table3" style:family="table">
      <style:table-properties style:width="6.6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P15" style:parent-style-name="頁尾" style:family="paragraph">
      <style:text-properties style:font-name="Times New Roman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style:line-break="normal" fo:text-align="end"/>
    </style:style>
    <style:style style:name="T1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內文"><text:span text:style-name="T8">S</text:span><text:span text:style-name="T9">ecurity and P</text:span><text:span text:style-name="T10">rotection Plan of<text:s/></text:span><text:span text:style-name="T11">I</text:span><text:span text:style-name="T12">nternship<text:s/></text:span><text:span text:style-name="T13">I</text:span><text:span text:style-name="T14">nstitution</text:span></text:p>
              <text:p text:style-name="P15"/>
            </table:table-cell>
            <table:table-cell table:style-name="TableCell16">
              <text:p text:style-name="P17"><text:span text:style-name="T18">(Version) December 2017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7:54:00Z</meta:creation-date>
    <dc:date>2020-09-28T07:54:00Z</dc:date>
    <meta:print-date>2018-06-15T16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