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1.673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目錄</text:p>
      <text:p text:style-name="P2"/>
      <text:p text:style-name="P3"/>
      <text:p text:style-name="P4">一、校外實習學生基本資料表</text:p>
      <text:p text:style-name="P5">二、實習單位簡介</text:p>
      <text:p text:style-name="P6">三、校外實習紀錄表</text:p>
      <text:p text:style-name="P7">四、校外實習心得報告</text:p>
      <text:p text:style-name="P8">五、校外實習成果照片</text:p>
      <text:p text:style-name="P9">六、學生校外實習滿意度調查表</text:p>
      <text:p text:style-name="P10">七、校外實習機構滿意度調查表</text:p>
      <text:p text:style-name="P11">八、實習學生輔導紀錄表</text:p>
      <text:p text:style-name="P12">九、實習機構考核成績表</text:p>
      <text:p text:style-name="P13">十、實習學生成績表</text:p>
      <text:p text:style-name="P14"><text:span text:style-name="T15">十一、</text:span><text:span text:style-name="T16">校外實習</text:span><text:span text:style-name="T17">證明書</text:span>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28T08:06:00Z</meta:creation-date>
    <dc:date>2021-03-24T08:50:00Z</dc:date>
    <meta:template xlink:href="Normal" xlink:type="simple"/>
    <meta:editing-cycles>3</meta:editing-cycles>
    <meta:editing-duration>PT60S</meta:editing-duration>
    <meta:document-statistic meta:page-count="1" meta:paragraph-count="1" meta:word-count="20" meta:character-count="136" meta:row-count="1" meta:non-whitespace-character-count="117"/>
  </office:meta>
</office:document-meta>
</file>